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0.25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left="0.2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left="0.25in">
        <style:tab-stops/>
      </style:paragraph-properties>
    </style:style>
    <style:style style:name="T11" style:parent-style-name="Основнойшрифтабзаца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 fo:margin-left="0.25in">
        <style:tab-stops/>
      </style:paragraph-properties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P1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indent="0.25i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list-style-name="WW8Num7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text-indent="0.4916i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амятка «Ваши</text:span><text:span text:style-name="T3"><text:s/>действия</text:span><text:span text:style-name="T4"><text:s/>при пожаре»</text:span></text:p>
      <text:p text:style-name="P5"><text:span text:style-name="T6">Профилактические мероприятия по предупреждению</text:span></text:p>
      <text:p text:style-name="P7"><text:span text:style-name="T8">возникновения<text:s/></text:span><text:span text:style-name="T9"><text:tab/>пожара в квартире:</text:span></text:p>
      <text:p text:style-name="P10"><text:span text:style-name="T11"><text:tab/></text:span>не храните в доме бензин, керосин, легковоспламеняющиеся жидкости (ЛВЖ);</text:p>
      <text:p text:style-name="P12"><text:tab/>приобретите хотя бы один огнетушитель;</text:p>
      <text:p text:style-name="P13"><text:tab/>не оставляйте без присмотра включенные электрические и газовые плиты, чайники, утюги, приёмники, телевизоры, обогреватели;</text:p>
      <text:p text:style-name="P14"><text:tab/>следите за исправностью электропроводки, розеток;</text:p>
      <text:p text:style-name="P15"><text:tab/>не включайте в одну розетку несколько бытовых электрических приборов (особенно большой мощности);</text:p>
      <text:p text:style-name="P16"><text:tab/>не разогревайте на открытом огне <text:s/>краски, лаки и т.п.</text:p>
      <text:p text:style-name="P17">Действия при пожаре в квартире</text:p>
      <text:p text:style-name="P18"><text:s text:c="6"/>1. Сообщите о пожаре в пожарную охрану по телефонам «112», «01» (с сотового тел. 01*, 112)</text:p>
      <text:p text:style-name="P19"><text:tab/>2. Если нет опасности поражения электротоком, приступайте к тушению пожара водой, или используйте плотную (мокрую ткань).</text:p>
      <text:p text:style-name="P20"><text:tab/>3. При опасности поражения <text:s/>электротоком отключите электроэнергию.</text:p>
      <text:p text:style-name="P21"><text:tab/>4.<text:s/><text:span text:style-name="T22">Горючие жидкости тушить водой нельзя</text:span><text:s/>(тушите песком, землёй, огнетушителем, если их нет, накройте плотной смоченной в воде тканью)</text:p>
      <text:p text:style-name="P23"><text:tab/>5. При пожаре ни в коем случае не открывайте форточки и окна.</text:p>
      <text:p text:style-name="P24"><text:tab/>6. Если вам не удаётся своими силами ликвидировать пожар, выйдите из квартиры, закрыв за собой дверь, и немедленно сообщите о пожаре соседям и жильцам выше-ниже находящихся квартир.</text:p>
      <text:p text:style-name="P25"><text:tab/>7. Встретьте пожарных и проведите их к месту пожара.</text:p>
      <text:p text:style-name="P26"><text:tab/>8. При высокой температуре, сильной задымлённости необходимо передвигаться ползком, так как температура у пола значительно ниже и больше кислорода.</text:p>
      <text:p text:style-name="P27"><text:tab/>9. При невозможности эвакуироваться из квартиры через лестничную площадку, когда пути эвакуации отрезаны, необходимо выйти на балкон, закрыв за собою дверь, и звать на помощь прохожих.</text:p>
      <text:p text:style-name="P28"><text:span text:style-name="T29"><text:tab/></text:span><text:span text:style-name="T30"><text:tab/></text:span><text:span text:style-name="T31">Действия при пожаре в здании</text:span></text:p>
      <text:p text:style-name="P32"><text:s/><text:tab/>1. Определите для себя, выходить или не выходить наружу. Убедитесь, что за дверью нет пожара, приложив свою руку к двери или к металлической ручке. Если они горячие, то ни в коем случае не открывайте дверь.</text:p>
      <text:p text:style-name="P33"><text:tab/>2. Не входите туда, где большая концентрация дыма и видимость менее 10 метров.</text:p>
      <text:p text:style-name="P34"><text:tab/><text:span text:style-name="T35">Если дым и пламя позволяют выйти из помещения (здания) наружу:</text:span></text:p>
      <text:list text:style-name="WW8Num7">
        <text:list-item text:start-value="1">
          <text:p text:style-name="P36">Уходите скорее от огня, используя основные и запасные пути эвакуации.</text:p>
        </text:list-item>
      </text:list>
      <text:p text:style-name="P37"><text:tab/>2. Отключите попутно электроэнергию.</text:p>
      <text:p text:style-name="P38"><text:tab/>3. Идите к выходу на четвереньках, так как вредные продукты горения скапливаются на уровне вашего роста и выше, закрывая при этом рот и нос подручными средствами защиты.</text:p>
      <text:p text:style-name="P39"><text:tab/>4. По пути за собой плотно закрывайте дверь.</text:p>
      <text:p text:style-name="P40"><text:tab/>5. Покинув опасное помещение, не вздумайте возвращаться назад, сообщите о себе должностным лицам.</text:p>
      <text:p text:style-name="P41"><text:span text:style-name="T42"><text:tab/>Если дым и пламя в соседних помещениях не позволяет выйти наружу:</text:span></text:p>
      <text:p text:style-name="P43"><text:tab/>1. Не поддавайтесь панике.</text:p>
      <text:p text:style-name="P44"><text:tab/>2. Накройтесь полностью мокрым покрывалом (тканью).</text:p>
      <text:p text:style-name="P45">3. Проверьте существует ли возможность выйти на крышу или спуститься по пожарной лестнице.</text:p>
      <text:p text:style-name="P46"><text:span text:style-name="T47"><text:tab/></text:span>4. Если возможности эвакуироваться нет, то для защиты от тепла и дыма необходимо надёжно загерметизировать своё помещение:</text:p>
      <text:p text:style-name="P48"><text:tab/>плотно закройте входную дверь, заткните щели двери изнутри помещения, используя при этом любую ткань.</text:p>
      <text:p text:style-name="P49"><text:tab/>закройте окна, форточки, заткните вентиляционные отверстия;</text:p>
      <text:p text:style-name="P50"><text:tab/>если есть вода, постоянно смачивайте дверь, пол.</text:p>
      <text:p text:style-name="P51"><text:span text:style-name="T52"><text:tab/></text:span>5. Если помещение наполнилось дымом, передвигайтесь на четвереньках, прикрыв рот и нос влажной тряпкой (носовым платком, рукавом от рубашки), в сторону окна и находитесь возле окна и привлекайте к себе внимание людей на улице.</text:p>
      <text:p text:style-name="P53"><text:tab/>Если у вас телефон, то обязательно позвоните «112», «01» (с сотового тел. 01*, 112) и сообщите, где вы находитесь. Ни в коем случае не открывайте и не разбивайте окна, так как нарушится герметичность вашего помещения, что приведёт к увеличению температуры и площади пожар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09-04-16T11:32:00Z</meta:creation-date>
    <dc:date>2019-03-27T02:55:00Z</dc:date>
    <meta:template xlink:href="Normal" xlink:type="simple"/>
    <meta:editing-cycles>2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7" meta:character-count="3529" meta:row-count="25" meta:non-whitespace-character-count="3009"/>
  </office:meta>
</office:document-meta>
</file>